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 style:list-style-name="L1">
      <style:paragraph-properties fo:line-height="150%"/>
    </style:style>
    <style:style style:name="P6" style:family="paragraph" style:parent-style-name="Text_20_body" style:list-style-name="L6">
      <style:paragraph-properties fo:line-height="150%"/>
    </style:style>
    <style:style style:name="P7" style:family="paragraph" style:parent-style-name="Text_20_body" style:list-style-name="L7">
      <style:paragraph-properties fo:line-height="150%"/>
    </style:style>
    <style:style style:name="P8" style:family="paragraph" style:parent-style-name="Text_20_body" style:list-style-name="L8">
      <style:paragraph-properties fo:line-height="150%"/>
    </style:style>
    <style:style style:name="P9" style:family="paragraph" style:parent-style-name="Text_20_body" style:list-style-name="L9">
      <style:paragraph-properties fo:line-height="150%"/>
    </style:style>
    <style:style style:name="P10" style:family="paragraph" style:parent-style-name="Text_20_body" style:list-style-name="L10">
      <style:paragraph-properties fo:line-height="150%"/>
    </style:style>
    <style:style style:name="P11" style:family="paragraph" style:parent-style-name="Text_20_body">
      <style:text-properties fo:color="#000000"/>
    </style:style>
    <style:style style:name="P12" style:family="paragraph" style:parent-style-name="Text_20_body" style:list-style-name="L9">
      <style:paragraph-properties fo:line-height="150%"/>
      <style:text-properties fo:color="#000000" fo:font-size="14pt" style:font-size-asian="14pt" style:font-size-complex="14pt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line-height="150%" fo:text-align="start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6pt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urriculum Vitae</text:p>
      <text:p text:style-name="P13"/>
      <text:p text:style-name="P17">Zaira Cestari</text:p>
      <text:p text:style-name="P14">nata il 17/09/1982 a Castiglione delle Stiviere (MN)</text:p>
      <text:p text:style-name="P14">Residente a Pisa in via Carlo Cattaneo 29 (PI)</text:p>
      <text:p text:style-name="P14">codice fiscale CSTZRA82P57C312B</text:p>
      <text:p text:style-name="P14">partita iva 01956700502</text:p>
      <text:p text:style-name="P14"/>
      <text:p text:style-name="P4"><text:span text:style-name="T1">iscritta all’</text:span><text:span text:style-name="Strong_20_Emphasis"><text:span text:style-name="T1">Ordine degli Psicologi della Toscana con n.5202</text:span></text:span><text:span text:style-name="T1"> </text:span></text:p>
      <text:p text:style-name="P4"><text:span text:style-name="T1">abilitata all'esercizio della professione di </text:span><text:span text:style-name="Strong_20_Emphasis"><text:span text:style-name="T1">Psicologa e</text:span></text:span><text:span text:style-name="T1"> </text:span><text:span text:style-name="Strong_20_Emphasis"><text:span text:style-name="T1">Psicoterapeuta ad indirizzo Gestalt analitico individuale e di gruppo.</text:span></text:span></text:p>
      <text:p text:style-name="P4"><text:span text:style-name="Strong_20_Emphasis"><text:span text:style-name="T1"/></text:span></text:p>
      <text:p text:style-name="P1">Attualmente esercito la professione presso il mio studio privato a Pisa dal 2010. </text:p>
      <text:p text:style-name="P1">Studio sito in Via Fucini 49, 56126 Pisa. </text:p>
      <text:p text:style-name="P4"><text:span text:style-name="T2">Possibilità, di sostenere sedute online, qualora le condizioni per vedersi dal vivo siano difficili. </text:span></text:p>
      <text:p text:style-name="P4"><text:span text:style-name="T2"/></text:p>
      <text:p text:style-name="P3"><text:span text:style-name="T2">Iscritta nell'elenco dell'INPS degli psicoterapeuti per il servizio permesso dalla misura </text:span><text:span text:style-name="Strong_20_Emphasis"><text:span text:style-name="T2">"Bonus Psicologo"</text:span></text:span><text:span text:style-name="T2"> dal 2023.</text:span></text:p>
      <text:p text:style-name="P3"><text:span text:style-name="T2"/></text:p>
      <text:p text:style-name="P3"><text:span text:style-name="T2">Partecipa al progetto promosso da Enpap </text:span><text:span text:style-name="Emphasis"><text:span text:style-name="Strong_20_Emphasis"><text:span text:style-name="T2">"Viveremeglio"</text:span></text:span></text:span><text:span text:style-name="T2"> in qualità di </text:span><text:span text:style-name="Strong_20_Emphasis"><text:span text:style-name="Emphasis"><text:span text:style-name="T2">psicologa e psicoterapeuta interpersonale</text:span></text:span></text:span><text:span text:style-name="T2">, progetto la cui finalità è promuovere l'accesso alle terapie psicologiche per ansia e depressione.</text:span></text:p>
      <text:p text:style-name="P3"><text:span text:style-name="T2"/></text:p>
      <text:p text:style-name="P16"><text:span text:style-name="Strong_20_Emphasis"><text:span text:style-name="T2">LA FORMAZIONE </text:span></text:span></text:p>
      <text:p text:style-name="P16"><text:span text:style-name="Strong_20_Emphasis"><text:span text:style-name="T2"/></text:span></text:p>
      <text:list xml:id="list5356627720000673855" text:style-name="L1">
        <text:list-item>
          <text:p text:style-name="P5"><text:span text:style-name="T2">Nel 2021 partecipa alla formazione per la ricerca e l’attivazione di servizi intra ed extra istituzionali in collaborazione con l’</text:span><text:span text:style-name="Strong_20_Emphasis"><text:span text:style-name="T2">Associazione Nazionale Sentire </text:span></text:span><text:soft-page-break/><text:span text:style-name="Strong_20_Emphasis"><text:span text:style-name="T2">le Voci</text:span></text:span><text:span text:style-name="T2"> e con l'</text:span><text:span text:style-name="Strong_20_Emphasis"><text:span text:style-name="T2">Università degli Studi di Padova</text:span></text:span><text:span text:style-name="T2"> </text:span></text:p>
        </text:list-item>
      </text:list>
      <text:list xml:id="list671187593957223498" text:style-name="L6">
        <text:list-item>
          <text:p text:style-name="P6"><text:span text:style-name="T2">Dal 2020 al 2022 è socia in qualità di ricercatrice presso l</text:span><text:span text:style-name="Strong_20_Emphasis"><text:span text:style-name="T2">’Associazione per la Ricerca in Psicologia Analitica (ARPA)</text:span></text:span><text:span text:style-name="T2">, associazione che fa parte di IAAP ( International Association for Analytical Psychology), ove ho per un certo tempo, conseguito la mia formazione continua attraverso seminari, supervisioni ed analisi personale </text:span></text:p>
        </text:list-item>
      </text:list>
      <text:list xml:id="list7654600757823686786" text:style-name="L7">
        <text:list-item>
          <text:p text:style-name="P7"><text:span text:style-name="T5">Nel 2012 consegue il diploma post lauream in specializzazione in </text:span><text:span text:style-name="Strong_20_Emphasis"><text:span text:style-name="T5">Psicoterapia Gestalt Analitica individuale e di gruppo</text:span></text:span><text:span text:style-name="T5"> portando in tesi casi clinici aventi come relatore il Prof. Stefano Carta, presso la Scuola di Psicoterapia</text:span><text:a xlink:type="simple" xlink:href="https://www.centrostudipsicosomatica.com/" text:style-name="Internet_20_link" text:visited-style-name="Visited_20_Internet_20_Link"> Centro Studi Psicosomatica,</text:a><text:span text:style-name="T5"> con sede a Roma.</text:span></text:p>
        </text:list-item>
      </text:list>
      <text:list xml:id="list3335003326286698226" text:style-name="L8">
        <text:list-item>
          <text:p text:style-name="P8"><text:span text:style-name="T5">Nel 2006 ottiene la laurea magistrale in </text:span><text:span text:style-name="Strong_20_Emphasis"><text:span text:style-name="T5">Psicologia clinica-dinamica</text:span></text:span><text:span text:style-name="T5"> con una tesi bibliografica dal titolo: "</text:span><text:span text:style-name="Emphasis"><text:span text:style-name="T5">Consapevolezza nella salute, nella malattia e nel processo di guarigione"</text:span></text:span><text:span text:style-name="T5"> presso la </text:span><text:a xlink:type="simple" xlink:href="https://www.psicologia.unipd.it/" text:style-name="Internet_20_link" text:visited-style-name="Visited_20_Internet_20_Link">facoltà di Psicologia dell'Universitaà degli studi di Padova</text:a><text:span text:style-name="T5"> </text:span></text:p>
        </text:list-item>
      </text:list>
      <text:list xml:id="list2719825349323166427" text:style-name="L9">
        <text:list-item>
          <text:p text:style-name="P9"><text:span text:style-name="T5">Nel 2004 ottiene la laurea in </text:span><text:span text:style-name="Strong_20_Emphasis"><text:span text:style-name="T5">Scienze psicologiche della personalità</text:span></text:span><text:span text:style-name="T5"> </text:span><text:span text:style-name="Strong_20_Emphasis"><text:span text:style-name="T5">e delle relazioni interpersonali</text:span></text:span><text:span text:style-name="T5"> con una tesi sperimentale dal titolo: </text:span><text:span text:style-name="Emphasis"><text:span text:style-name="T5">"L'attività lavorativa come modalità di trasformazione di soggetti definiti tossicodipendenti"</text:span></text:span><text:span text:style-name="T5"> presso la</text:span><text:a xlink:type="simple" xlink:href="https://www.psicologia.unipd.it/" text:style-name="Internet_20_link" text:visited-style-name="Visited_20_Internet_20_Link"> facoltà di Psicologia dell'Università degli studi di Padova</text:a><text:span text:style-name="T5"> </text:span></text:p>
        </text:list-item>
        <text:list-item>
          <text:p text:style-name="P12">Nel 2001consegue il diploma di maturità presso il Liceo Scientifico F. Gonzaga di Castiglione delle Stiviere (MN)</text:p>
          <text:p text:style-name="P12"/>
        </text:list-item>
      </text:list>
      <text:p text:style-name="Text_20_body"><text:span text:style-name="Strong_20_Emphasis"><text:span text:style-name="T7">LA FORMAZIONE CONTINUA</text:span></text:span></text:p>
      <text:p text:style-name="Text_20_body"><text:span text:style-name="Strong_20_Emphasis"><text:span text:style-name="T4"/></text:span></text:p>
      <text:list xml:id="list6798241915788105520" text:style-name="L10">
        <text:list-item>
          <text:p text:style-name="P10"><text:span text:style-name="Strong_20_Emphasis"><text:span text:style-name="T6">Approfondisce attraverso webinar, convegni e letture la </text:span></text:span><text:a xlink:type="simple" xlink:href="https://www.spiweb.it/la-ricerca/libri-psicoanalisi/craparo-g-e-mucci-c-unrepressed-unconscious-implicit-memory-and-clinical-work/" text:style-name="Internet_20_link" text:visited-style-name="Visited_20_Internet_20_Link"><text:span text:style-name="Strong_20_Emphasis">Teoria dell'attaccamento</text:span></text:a><text:span text:style-name="Strong_20_Emphasis"><text:span text:style-name="T6"> e il ruolo delle memorie traumatiche sull'elaborazione del lutto e dei traumi relazionali, al fine di sostenere il lavoro terapeutico con le memorie traumatiche.</text:span></text:span></text:p>
        </text:list-item>
        <text:list-item>
          <text:p text:style-name="P10"><text:soft-page-break/><text:span text:style-name="Strong_20_Emphasis"><text:span text:style-name="T6">Il filone che costituisce studio e ricerca costante dai primi anni dell'università fino al presente è quello della Psicosomatica, ove vede l'intrecciarsi degli studi provenienti dalle Neuroscienze e dai dati forniti dalla ricerca in Fisica Quantistica.</text:span></text:span></text:p>
        </text:list-item>
        <text:list-item>
          <text:p text:style-name="P10"><text:span text:style-name="T5">Nel corso degli anni la formazione continua in psicologia clinica si è focalizzata sulla </text:span><text:a xlink:type="simple" xlink:href="https://iifab.org/analisi-bioenergetica/cosa-e-l-analisi-bioenergetica" text:style-name="Internet_20_link" text:visited-style-name="Visited_20_Internet_20_Link"><text:span text:style-name="Strong_20_Emphasis">Terapia Bioenergetica di Lowen</text:span></text:a><text:span text:style-name="Strong_20_Emphasis"><text:span text:style-name="T5"> </text:span></text:span><text:span text:style-name="T5">e nel campo della psicosomatica, toccando le varie aree cliniche ove i sintomi di natura psicosomatica sono piu' evidenti, conseguendo attestati in </text:span><text:a xlink:type="simple" xlink:href="https://www.artoi.it/psiconcologia-la-psicologia-nelloncologia/" text:style-name="Internet_20_link" text:visited-style-name="Visited_20_Internet_20_Link"><text:span text:style-name="Strong_20_Emphasis"><text:span text:style-name="T5">Psiconcologia.</text:span></text:span></text:a></text:p>
        </text:list-item>
        <text:list-item>
          <text:p text:style-name="P10"><text:span text:style-name="T5">Approfondisce la</text:span><text:span text:style-name="Strong_20_Emphasis"><text:span text:style-name="T5"> </text:span></text:span><text:a xlink:type="simple" xlink:href="https://www.aipa.info/che-cose-la-psicologia-analitica/" text:style-name="Internet_20_link" text:visited-style-name="Visited_20_Internet_20_Link"><text:span text:style-name="Strong_20_Emphasis">Psicologia Analitica</text:span></text:a><text:span text:style-name="T5"> attraverso supervisioni, intervisioni e numerosi seminari e convegni.</text:span></text:p>
        </text:list-item>
        <text:list-item>
          <text:p text:style-name="P10"><text:span text:style-name="T5">Integra, nel lavoro clinico quotidiano, l'attenzione alla sfera interpersonale e alla regolazione emotiva necessaria per elaborare e superare il disagio inerente ad ogni area tematica della vita del paziente, applicando i principi della </text:span><text:a xlink:type="simple" xlink:href="https://it.wikipedia.org/wiki/Psicoterapia_interpersonale" text:style-name="Internet_20_link" text:visited-style-name="Visited_20_Internet_20_Link"><text:span text:style-name="Strong_20_Emphasis"><text:span text:style-name="T5">Psicoterapia Interpersonale,</text:span></text:span></text:a><text:span text:style-name="T5"> approccio largamente sperimentato nella ricerca in psicoterapia</text:span><text:span text:style-name="T4">.</text:span></text:p>
        </text:list-item>
      </text:list>
      <text:p text:style-name="P11"/>
      <text:p text:style-name="Text_20_body"/>
      <text:p text:style-name="Text_20_body"/>
      <text:p text:style-name="P2">Pisa, 12 aprile 2024</text:p>
      <text:p text:style-name="P2">Zaira Cesta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ira Cestari</meta:initial-creator>
    <meta:creation-date>2024-04-12T16:15:06.50</meta:creation-date>
    <meta:document-statistic meta:table-count="0" meta:image-count="0" meta:object-count="0" meta:page-count="3" meta:paragraph-count="28" meta:word-count="527" meta:character-count="3699"/>
    <dc:date>2024-04-12T16:41:57.12</dc:date>
    <dc:creator>Zaira Cestari</dc:creator>
    <meta:editing-duration>PT11M40S</meta:editing-duration>
    <meta:editing-cycles>1</meta:editing-cycles>
    <meta:generator>OpenOffice/4.1.12$Win32 OpenOffice.org_project/4112m1$Build-9809</meta:generator>
  </office:meta>
</office:document-meta>
</file>